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end"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s. Nº 7 de <text:s/>C.D.C. de 31/VIII/1999 - Distr. Nº 165/99 - <text:s/>D.O. 16/IX/1999</text:p>
      <text:p text:style-name="P3"/>
      <text:p text:style-name="P3"/>
      <text:p text:style-name="P3"/>
      <text:p text:style-name="P5">ORDENANZA DE CARGOS DOCENTES GRADO 1</text:p>
      <text:p text:style-name="P5">de la Escuela Universitaria de Música</text:p>
      <text:p text:style-name="P3"/>
      <text:p text:style-name="P3"/>
      <text:p text:style-name="P3"/>
      <text:p text:style-name="P4">Artículo 1º.-</text:p>
      <text:p text:style-name="P3">Grado 1: El docente grado 1 actuará siempre bajo la dirección de docentes de grado superior, asistiendo a grupos pequeños de estudiantes. Podrá desempeñar además las otras funciones docentes especificadas en el artículo 1 del Estatuto del Personal Docente, siempre que éstas estén orientadas fundamentalmente hacia su propia formación (Ordenanza de Organización Docente, Artículo 2).</text:p>
      <text:p text:style-name="P3"/>
      <text:p text:style-name="P4">Artículo 2º.-</text:p>
      <text:p text:style-name="P3">La totalidad de cargos docentes grado 1 en la Escuela Universitaria de Música podrá ser reservada a estudiantes de la Escuela Universitaria de Música.</text:p>
      <text:p text:style-name="P3">Si realizado un concurso reservado a estudiantes de la Escuela Universitaria de Música se declarara desierto, se realizará inmediatamente otro abierto a cualquier aspirante.</text:p>
      <text:p text:style-name="P3"/>
      <text:p text:style-name="P4">Artículo 3º.-</text:p>
      <text:p text:style-name="P3">Los cargos docentes grado 1 no podrán ser ocupados en efectividad por más de cuatro años por la misma persona. La designación inicial será por dos años, luego de la cual podrá ser confirmada por un período de dos años más.</text:p>
      <text:p text:style-name="P3"/>
      <text:p text:style-name="P4">Artículo 4º.-</text:p>
      <text:p text:style-name="P3">La reelección de un docente grado 1 deberá ser solicitada por el Departamento o Área correspondiente entre cuatro y seis meses antes de la expiración del período de la designación inicial, solicitud que deberá estar acompañada por un informe sobre el desempeño del docente en el cargo y un informe del propio docente, de acuerdo con los criterios de evaluación docente vigentes en la Escuela Universitaria de Música.</text:p>
      <text:p text:style-name="P3"/>
      <text:p text:style-name="P4">Artículo 5º.- </text:p>
      <text:p text:style-name="P3">Una vez presentada la solicitud de reelección en las condiciones previstas en el Artículo anterior, la Comisión Directiva de la Escuela Universitaria de Música dispondrá para pronunciarse de un plazo de dos meses. La propuesta de reelección en este tipo de cargos exigirá el voto de la mayoría absoluta de componentes de la Comisión Directiva de la Escuela Universitaria de Música.</text:p>
      <text:p text:style-name="P3"/>
      <text:p text:style-name="P4">Artículo 6º.-</text:p>
      <text:p text:style-name="P3">El docente grado 1 que, siendo estudiante de la Escuela Universitaria de Música, egresare durante el ejercicio del cargo podrá culminar el período por el cual había sido designado, pero no podrá ser reelecto en el mismo.</text:p>
      <text:p text:style-name="P3"/>
      <text:p text:style-name="P4">Artículo 7º.-</text:p>
      <text:p text:style-name="P3">El desempeño en efectividad de un cargo de Ayudante (grado 1) será incompatible con el desempeño en efectividad de cualquier otro cargo docente en la Escuela Universitaria de Músic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5">ORDENANZA DE CARGOS DOCENTES GRADO 2</text:p>
      <text:p text:style-name="P5">de la Escuela Universitaria de Música</text:p>
      <text:p text:style-name="P3"/>
      <text:p text:style-name="P3"/>
      <text:p text:style-name="P4">Artículo 1º.-</text:p>
      <text:p text:style-name="P3">Grado 2: Se ejercerán sobre todo tareas de colaboración, orientadas hacia la formación del docente, pero, a diferencia del grado 1, se requerirán conocimientos profundos en uno o más aspectos de la disciplina. Se procurará encomendar al docente tareas que requieran iniciativa, responsabilidad y realizaciones personales (Ordenanza de Organización Docente, Artículo 2).</text:p>
      <text:p text:style-name="P3"/>
      <text:p text:style-name="P4">Artículo 2º.-</text:p>
      <text:p text:style-name="P3">Los cargos docentes grado 2 no podrán ser ocupados en efectividad por más de ocho años por la misma persona. La designación inicial será por dos años, luego de la cual podrá ser confirmada en dos oportunidades por períodos de tres años.</text:p>
      <text:p text:style-name="P3"/>
      <text:p text:style-name="P4">Artículo 3º.-</text:p>
      <text:p text:style-name="P3">La reelección de un docente grado 2 deberá ser solicitada por el Departamento o Área correspondiente entre cuatro y seis meses antes de la expiración del período de la designación inicial, la cual deberá estar acompañada por un informe sobre el desempeño del docente en el cargo, un informe del propio docente, de acuerdo con los criterios de evaluación docente vigentes en la Escuela Universitaria de Música</text:p>
      <text:p text:style-name="P3"/>
      <text:p text:style-name="P4">Artículo 4º.-</text:p>
      <text:p text:style-name="P3">Una vez presentada la solicitud de reelección en las condiciones previstas en el Artículo anterior, la Comisión Directiva de la Escuela Universitaria de Música dispondrá para pronunciarse de un plazo de dos meses. La propuesta de reelección en este tipo de cargo exigirá el voto de la mayoría absoluta de componentes de la Comisión Directiva de la Escuela Universitaria de Música.</text:p>
      <text:p text:style-name="P3"/>
      <text:p text:style-name="P4">Artículo 5º.-</text:p>
      <text:p text:style-name="P3">El desempeño en efectividad de un cargo de Asistente (grado 2) será incompatible con el desempeño en efectividad de cualquier otro cargo docente en la Escuela Universitaria de Música.<text:tab/></text:p>
      <text:p text:style-name="P3"/>
      <text:p text:style-name="P3"/>
      <text:p text:style-name="P3"/>
      <text:p text:style-name="P3"/>
      <text:p text:style-name="P3"><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text:soft-page-break/></text:p>
      <text:p text:style-name="P5">ORDENANZA DE CARGOS DOCENTES GRADO 3</text:p>
      <text:p text:style-name="P5">de la Escuela Universitaria de Música</text:p>
      <text:p text:style-name="P3"/>
      <text:p text:style-name="P3"/>
      <text:p text:style-name="P4">Artículo 1º.-</text:p>
      <text:p text:style-name="P3">Grado 3: Este grado se distinguirá de los precedentes en que el desempeño del cargo implicará, al menos parcialmente, investigación u otras formas de creación original. Podrá encomendarse ocasionalmente la orientación de otros docentes, así como funciones limitadas de dirección (Ordenanza de Organización Docente, Artículo 2).</text:p>
      <text:p text:style-name="P3"/>
      <text:p text:style-name="P4">Artículo 2º.-</text:p>
      <text:p text:style-name="P3">La designación inicial para ocupar un cargo docente grado 3 en la Escuela Universitaria de Música será por un período de dos años, que comenzará el día de asunción de funciones.</text:p>
      <text:p text:style-name="P3">Este período podrá ser prorrogado hasta completar un máximo de tres años por resolución del Consejo Directivo Central de la Universidad de la República y a propuesta fundada de la Comisión Directiva de la Escuela Universitaria de Música, adoptada por mayoría absoluta de componentes, cuando por causas no imputables al docente éste no hubiera podido desempeñar su función en forma regular. Esta resolución sólo podrá adoptarse en los seis últimos meses del período original de designación inicial y antes de votarse sobre la reelección.</text:p>
      <text:p text:style-name="P3"/>
      <text:p text:style-name="P4">Artículo 3º.-</text:p>
      <text:p text:style-name="P3">Quien ocupe en efectividad un cargo docente grado 3 en la Escuela Universitaria de Música podrá ser reelegido por períodos sucesivos de cinco años.</text:p>
      <text:p text:style-name="P3">No obstante, el período de reelección podrá ser <text:s/>reducido hasta un mínimo de dos años, una sola vez durante la ocupación del cargo por la misma persona. Para ello se requerirá la resolución del Consejo Directivo Central de la Universidad de la República a propuesta fundada de la Comisión Directiva de la Escuela Universitaria de Música con el voto conforme de los dos tercios de sus componentes, lo que deberá realizarse antes de votarse sobre la reelección respectiva.</text:p>
      <text:p text:style-name="P3"/>
      <text:p text:style-name="P4">Artículo 4º.-</text:p>
      <text:p text:style-name="P3">Para proponer al Consejo Directivo Central de la Universidad de la República la reelección de quien ocupa en efectividad un cargo docente grado 3 en la Escuela Universitaria de Música se requerirá la mayoría absoluta de componentes de la Comisión directiva de la Escuela Universitaria de Música.</text:p>
      <text:p text:style-name="P3">La votación será nominal y fundada. Los fundamentos de voto sólo podrán referirse a las condiciones establecidas en el Artículo 6 del Estatuto del Personal Docente (capacidad probada e idoneidad moral), apreciadas en relación con los méritos del docente y las funciones del cargo, y con su desempeño en éstas. Para ello deberán basarse en los criterios de Evaluación del desempeño docente vigentes en la Escuela Universitaria de Mús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end"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irección General Jurídica<text:tab/><text:tab/>Universidad de la República</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rección General Jurídica Universidad de la República</meta:initial-creator>
    <meta:creation-date>2012-12-06T12:14:57.86</meta:creation-date>
    <dc:date>2013-04-25T12:27:13.78</dc:date>
    <dc:creator>Direccion General de Juridica Univesidad de la Republica</dc:creator>
    <meta:editing-duration>PT00H23M21S</meta:editing-duration>
    <meta:editing-cycles>2</meta:editing-cycles>
    <meta:generator>LibreOffice/6.0.7.3$Linux_X86_64 LibreOffice_project/00m0$Build-3</meta:generator>
    <meta:document-statistic meta:table-count="0" meta:image-count="0" meta:object-count="0" meta:page-count="3" meta:paragraph-count="46" meta:word-count="1059" meta:character-count="6651" meta:non-whitespace-character-count="5630"/>
  </office:meta>
</office:document-meta>
</file>